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163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6.05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20101:2970</text:p>
          </table:table-cell>
          <table:table-cell office:value-type="string" table:number-columns-spanned="7" table:number-rows-spanned="1" table:style-name="ce14">
            <text:p>682044.7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20109:1642</text:p>
          </table:table-cell>
          <table:table-cell office:value-type="string" table:number-columns-spanned="7" table:number-rows-spanned="1" table:style-name="ce14">
            <text:p>176878.0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160104:3704</text:p>
          </table:table-cell>
          <table:table-cell office:value-type="string" table:number-columns-spanned="7" table:number-rows-spanned="1" table:style-name="ce14">
            <text:p>192600.5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2:010528:836</text:p>
          </table:table-cell>
          <table:table-cell office:value-type="string" table:number-columns-spanned="7" table:number-rows-spanned="1" table:style-name="ce14">
            <text:p>3050556.3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2:010535:1053</text:p>
          </table:table-cell>
          <table:table-cell office:value-type="string" table:number-columns-spanned="7" table:number-rows-spanned="1" table:style-name="ce14">
            <text:p>127828.6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2:010535:1057</text:p>
          </table:table-cell>
          <table:table-cell office:value-type="string" table:number-columns-spanned="7" table:number-rows-spanned="1" table:style-name="ce14">
            <text:p>97124.71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2:010535:1058</text:p>
          </table:table-cell>
          <table:table-cell office:value-type="string" table:number-columns-spanned="7" table:number-rows-spanned="1" table:style-name="ce14">
            <text:p>115296.4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2:010535:1082</text:p>
          </table:table-cell>
          <table:table-cell office:value-type="string" table:number-columns-spanned="7" table:number-rows-spanned="1" table:style-name="ce14">
            <text:p>105270.65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2:010535:1084</text:p>
          </table:table-cell>
          <table:table-cell office:value-type="string" table:number-columns-spanned="7" table:number-rows-spanned="1" table:style-name="ce14">
            <text:p>144120.53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2:010535:1095</text:p>
          </table:table-cell>
          <table:table-cell office:value-type="string" table:number-columns-spanned="7" table:number-rows-spanned="1" table:style-name="ce14">
            <text:p>114669.81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2:010722:3197</text:p>
          </table:table-cell>
          <table:table-cell office:value-type="string" table:number-columns-spanned="7" table:number-rows-spanned="1" table:style-name="ce14">
            <text:p>322108.5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2:010801:2758</text:p>
          </table:table-cell>
          <table:table-cell office:value-type="string" table:number-columns-spanned="7" table:number-rows-spanned="1" table:style-name="ce14">
            <text:p>160412.4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3:030203:8033</text:p>
          </table:table-cell>
          <table:table-cell office:value-type="string" table:number-columns-spanned="7" table:number-rows-spanned="1" table:style-name="ce14">
            <text:p>226737.6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3:080103:4686</text:p>
          </table:table-cell>
          <table:table-cell office:value-type="string" table:number-columns-spanned="7" table:number-rows-spanned="1" table:style-name="ce14">
            <text:p>709785.4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4:010302:4627</text:p>
          </table:table-cell>
          <table:table-cell office:value-type="string" table:number-columns-spanned="7" table:number-rows-spanned="1" table:style-name="ce14">
            <text:p>2199012.09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5:010114:410</text:p>
          </table:table-cell>
          <table:table-cell office:value-type="string" table:number-columns-spanned="7" table:number-rows-spanned="1" table:style-name="ce14">
            <text:p>3367.7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5:010114:411</text:p>
          </table:table-cell>
          <table:table-cell office:value-type="string" table:number-columns-spanned="7" table:number-rows-spanned="1" table:style-name="ce14">
            <text:p>32793463.9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5:010114:412</text:p>
          </table:table-cell>
          <table:table-cell office:value-type="string" table:number-columns-spanned="7" table:number-rows-spanned="1" table:style-name="ce14">
            <text:p>1144501.19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5:010114:413</text:p>
          </table:table-cell>
          <table:table-cell office:value-type="string" table:number-columns-spanned="7" table:number-rows-spanned="1" table:style-name="ce14">
            <text:p>144003.55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5:010114:414</text:p>
          </table:table-cell>
          <table:table-cell office:value-type="string" table:number-columns-spanned="7" table:number-rows-spanned="1" table:style-name="ce14">
            <text:p>15059.05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5:010114:415</text:p>
          </table:table-cell>
          <table:table-cell office:value-type="string" table:number-columns-spanned="7" table:number-rows-spanned="1" table:style-name="ce14">
            <text:p>106243.6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6:090103:313</text:p>
          </table:table-cell>
          <table:table-cell office:value-type="string" table:number-columns-spanned="7" table:number-rows-spanned="1" table:style-name="ce14">
            <text:p>1470251.5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9:070101:1338</text:p>
          </table:table-cell>
          <table:table-cell office:value-type="string" table:number-columns-spanned="7" table:number-rows-spanned="1" table:style-name="ce14">
            <text:p>270622.09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10:000000:2567</text:p>
          </table:table-cell>
          <table:table-cell office:value-type="string" table:number-columns-spanned="7" table:number-rows-spanned="1" table:style-name="ce14">
            <text:p>1011319.01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10:030304:3377</text:p>
          </table:table-cell>
          <table:table-cell office:value-type="string" table:number-columns-spanned="7" table:number-rows-spanned="1" table:style-name="ce14">
            <text:p>1949978.2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10:030305:967</text:p>
          </table:table-cell>
          <table:table-cell office:value-type="string" table:number-columns-spanned="7" table:number-rows-spanned="1" table:style-name="ce14">
            <text:p>2797870.5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10:040302:3700</text:p>
          </table:table-cell>
          <table:table-cell office:value-type="string" table:number-columns-spanned="7" table:number-rows-spanned="1" table:style-name="ce14">
            <text:p>4041062.5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10:140101:1693</text:p>
          </table:table-cell>
          <table:table-cell office:value-type="string" table:number-columns-spanned="7" table:number-rows-spanned="1" table:style-name="ce14">
            <text:p>2825753.45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11:100807:1482</text:p>
          </table:table-cell>
          <table:table-cell office:value-type="string" table:number-columns-spanned="7" table:number-rows-spanned="1" table:style-name="ce14">
            <text:p>632608.2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160105:28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2:010531:40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2:010535:104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2:010535:105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2:010535:106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2:010535:106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2:010535:106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2:010535:106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2:010535:106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2:010535:107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2:010535:107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2:010535:107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2:010535:108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2:010535:108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2:010535:108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2:010535:108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2:010535:109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2:010535:109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2:010535:109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2:010535:109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2:010535:109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2:010535:109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5:090102:25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5:090118:18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5:090119:15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5:090120:18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5:090120:18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5:090120:18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5:090120:19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5:090120:19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5:090120:19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5:090120:19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5:090120:19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5:090120:19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5:090120:20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05:090120:20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05:090120:20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05:090120:20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05:090120:20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05:090120:21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05:090120:21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05:090120:21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05:090120:21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05:090120:21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05:090120:21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19:05:090120:21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19:05:090120:22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19:05:090120:22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19:05:090120:22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19:05:090120:24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19:05:090120:24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19:05:090120:25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19:05:090120:25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19:05:090120:25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19:05:090120:37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19:05:090120:37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19:05:090120:37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19:05:090120:37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19:05:090120:37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19:05:090120:38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19:05:090120:38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19:05:090120:38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19:05:090120:38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19:05:090120:38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19:05:090120:38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19:05:090120:38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19:05:090120:39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19:05:090120:5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19:05:090120:5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19:05:090120:5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19:05:090120:5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19:05:090120:5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19:05:090120:5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19:05:090123:16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19:05:090124:9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15fea4815706932ffc2548c7b04657dc034d485d1ed00fc7c784c7c89019d3b48fc0b80ccbae13ba723fec1e43c9312cf9bf3477b88dc3516af100eaa8c5f00a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Начальник отдел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5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5-06T06:01:42Z</meta:creation-date>
    <dc:date>2024-05-06T06:01:43Z</dc:date>
  </office:meta>
</office:document-meta>
</file>